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ableColumn9" style:family="table-column">
      <style:table-column-properties style:column-width="0.3486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0729in"/>
    </style:style>
    <style:style style:name="TableColumn18" style:family="table-column">
      <style:table-column-properties style:column-width="0.1368in"/>
    </style:style>
    <style:style style:name="TableColumn19" style:family="table-column">
      <style:table-column-properties style:column-width="0.218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0395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0069in"/>
    </style:style>
    <style:style style:name="TableColumn26" style:family="table-column">
      <style:table-column-properties style:column-width="0.226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1958in"/>
    </style:style>
    <style:style style:name="TableColumn30" style:family="table-column">
      <style:table-column-properties style:column-width="0.3881in"/>
    </style:style>
    <style:style style:name="TableColumn31" style:family="table-column">
      <style:table-column-properties style:column-width="0.1069in"/>
    </style:style>
    <style:style style:name="TableColumn32" style:family="table-column">
      <style:table-column-properties style:column-width="0.6006in"/>
    </style:style>
    <style:style style:name="TableColumn33" style:family="table-column">
      <style:table-column-properties style:column-width="0.0541in"/>
    </style:style>
    <style:style style:name="TableColumn34" style:family="table-column">
      <style:table-column-properties style:column-width="0.6972in"/>
    </style:style>
    <style:style style:name="TableColumn35" style:family="table-column">
      <style:table-column-properties style:column-width="0.3833in"/>
    </style:style>
    <style:style style:name="TableColumn36" style:family="table-column">
      <style:table-column-properties style:column-width="0.3562in"/>
    </style:style>
    <style:style style:name="TableColumn37" style:family="table-column">
      <style:table-column-properties style:column-width="0.4979in"/>
    </style:style>
    <style:style style:name="TableColumn38" style:family="table-column">
      <style:table-column-properties style:column-width="0.0125in"/>
    </style:style>
    <style:style style:name="TableColumn39" style:family="table-column">
      <style:table-column-properties style:column-width="0.2847in"/>
    </style:style>
    <style:style style:name="TableColumn40" style:family="table-column">
      <style:table-column-properties style:column-width="0.2145in"/>
    </style:style>
    <style:style style:name="TableColumn41" style:family="table-column">
      <style:table-column-properties style:column-width="0.8333in"/>
    </style:style>
    <style:style style:name="TableColumn42" style:family="table-column">
      <style:table-column-properties style:column-width="0.7048in"/>
    </style:style>
    <style:style style:name="TableColumn43" style:family="table-column">
      <style:table-column-properties style:column-width="0.8958in"/>
    </style:style>
    <style:style style:name="TableColumn44" style:family="table-column">
      <style:table-column-properties style:column-width="0.1444in"/>
    </style:style>
    <style:style style:name="Table8" style:family="table">
      <style:table-properties style:width="10.575in" fo:margin-left="0in" table:align="center"/>
    </style:style>
    <style:style style:name="TableRow45" style:family="table-row">
      <style:table-row-properties style:min-row-height="0.4402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 fo:text-indent="0.3069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6" style:parent-style-name="內文" style:family="paragraph">
      <style:paragraph-properties fo:text-align="justify" fo:line-height="0.1666in" fo:text-indent="0.3069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6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ableRow77" style:family="table-row">
      <style:table-row-properties style:min-row-height="0.3118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2284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right="0.0763in" fo:text-indent="0.2291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3375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4986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25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7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line-height="0.1666in" fo:text-indent="0.0763in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2361in" fo:keep-together="always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30" style:family="table-row">
      <style:table-row-properties style:min-row-height="0.1909in" fo:keep-together="always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193in" fo:keep-together="always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52" style:family="table-row">
      <style:table-row-properties style:min-row-height="0.1868in" fo:keep-together="always"/>
    </style:style>
    <style:style style:name="P25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1888in" fo:keep-together="always"/>
    </style:style>
    <style:style style:name="P27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7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min-row-height="0.1923in" fo:keep-together="always"/>
    </style:style>
    <style:style style:name="P28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95" style:family="table-row">
      <style:table-row-properties style:min-row-height="0.0958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47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55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61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67" style:family="table-row">
      <style:table-row-properties style:min-row-height="0.3805in" fo:keep-together="always"/>
    </style:style>
    <style:style style:name="P36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6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85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93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94" style:family="table-row">
      <style:table-row-properties style:min-row-height="0.4402in" fo:keep-together="always"/>
    </style:style>
    <style:style style:name="P39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5" style:family="table-cell">
      <style:table-cell-properties fo:border-top="0.0312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312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21" style:family="table-row">
      <style:table-row-properties style:min-row-height="0.477in" fo:keep-together="always"/>
    </style:style>
    <style:style style:name="P4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46" style:family="table-row">
      <style:table-row-properties style:min-row-height="0.4729in" fo:keep-together="always"/>
    </style:style>
    <style:style style:name="P4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312in solid #000000" fo:border-bottom="none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208in solid #000000" fo:border-bottom="none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208in solid #000000" fo:border-bottom="none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71" style:family="table-row">
      <style:table-row-properties style:min-row-height="0.8034in"/>
    </style:style>
    <style:style style:name="TableCell4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5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2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5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3" style:family="table-row">
      <style:table-row-properties style:min-row-height="0.3826in" fo:keep-together="always"/>
    </style:style>
    <style:style style:name="TableCell5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516" style:parent-style-name="附表" style:family="paragraph">
      <style:paragraph-properties fo:text-align="center" fo:line-height="0.3055in"/>
    </style:style>
    <style:style style:name="T517" style:parent-style-name="預設段落字型" style:family="text">
      <style:text-properties style:font-name="標楷體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20" style:parent-style-name="預設段落字型" style:family="text">
      <style:text-properties style:font-name="標楷體" fo:color="#000000" fo:font-size="14pt" style:font-size-asian="14pt"/>
    </style:style>
    <style:style style:name="T521" style:parent-style-name="預設段落字型" style:family="text">
      <style:text-properties style:font-name="標楷體" fo:color="#000000" fo:font-size="14pt" style:font-size-asian="14pt"/>
    </style:style>
    <style:style style:name="T522" style:parent-style-name="預設段落字型" style:family="text">
      <style:text-properties style:font-name="標楷體" fo:font-size="14pt" style:font-size-asian="14pt"/>
    </style:style>
    <style:style style:name="T523" style:parent-style-name="預設段落字型" style:family="text">
      <style:text-properties style:font-name="標楷體" fo:color="#000000" fo:font-size="14pt" style:font-size-asian="14pt"/>
    </style:style>
    <style:style style:name="TableColumn525" style:family="table-column">
      <style:table-column-properties style:column-width="4.3083in"/>
    </style:style>
    <style:style style:name="TableColumn526" style:family="table-column">
      <style:table-column-properties style:column-width="3.0506in"/>
    </style:style>
    <style:style style:name="TableColumn527" style:family="table-column">
      <style:table-column-properties style:column-width="3.302in"/>
    </style:style>
    <style:style style:name="Table524" style:family="table">
      <style:table-properties style:width="10.6611in" fo:margin-left="0in" table:align="left"/>
    </style:style>
    <style:style style:name="TableRow528" style:family="table-row">
      <style:table-row-properties style:min-row-height="0.3055in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805in" fo:text-indent="0.1388in"/>
    </style:style>
    <style:style style:name="T53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7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40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805in"/>
    </style:style>
    <style:style style:name="T54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552" style:parent-style-name="內文" style:family="paragraph">
      <style:text-properties text:display="none"/>
    </style:style>
    <style:style style:name="TableColumn554" style:family="table-column">
      <style:table-column-properties style:column-width="0.2618in" style:use-optimal-column-width="false"/>
    </style:style>
    <style:style style:name="TableColumn555" style:family="table-column">
      <style:table-column-properties style:column-width="0.3486in" style:use-optimal-column-width="false"/>
    </style:style>
    <style:style style:name="TableColumn556" style:family="table-column">
      <style:table-column-properties style:column-width="0.1194in" style:use-optimal-column-width="false"/>
    </style:style>
    <style:style style:name="TableColumn557" style:family="table-column">
      <style:table-column-properties style:column-width="0.7527in" style:use-optimal-column-width="false"/>
    </style:style>
    <style:style style:name="TableColumn558" style:family="table-column">
      <style:table-column-properties style:column-width="0.4409in" style:use-optimal-column-width="false"/>
    </style:style>
    <style:style style:name="TableColumn559" style:family="table-column">
      <style:table-column-properties style:column-width="0.2062in" style:use-optimal-column-width="false"/>
    </style:style>
    <style:style style:name="TableColumn560" style:family="table-column">
      <style:table-column-properties style:column-width="0.2131in" style:use-optimal-column-width="false"/>
    </style:style>
    <style:style style:name="TableColumn561" style:family="table-column">
      <style:table-column-properties style:column-width="0.0527in" style:use-optimal-column-width="false"/>
    </style:style>
    <style:style style:name="TableColumn562" style:family="table-column">
      <style:table-column-properties style:column-width="0.1694in" style:use-optimal-column-width="false"/>
    </style:style>
    <style:style style:name="TableColumn563" style:family="table-column">
      <style:table-column-properties style:column-width="0.2409in" style:use-optimal-column-width="false"/>
    </style:style>
    <style:style style:name="TableColumn564" style:family="table-column">
      <style:table-column-properties style:column-width="0.1944in" style:use-optimal-column-width="false"/>
    </style:style>
    <style:style style:name="TableColumn565" style:family="table-column">
      <style:table-column-properties style:column-width="0.2326in" style:use-optimal-column-width="false"/>
    </style:style>
    <style:style style:name="TableColumn566" style:family="table-column">
      <style:table-column-properties style:column-width="0.2381in" style:use-optimal-column-width="false"/>
    </style:style>
    <style:style style:name="TableColumn567" style:family="table-column">
      <style:table-column-properties style:column-width="0.0458in" style:use-optimal-column-width="false"/>
    </style:style>
    <style:style style:name="TableColumn568" style:family="table-column">
      <style:table-column-properties style:column-width="0.1923in" style:use-optimal-column-width="false"/>
    </style:style>
    <style:style style:name="TableColumn569" style:family="table-column">
      <style:table-column-properties style:column-width="0.2145in" style:use-optimal-column-width="false"/>
    </style:style>
    <style:style style:name="TableColumn570" style:family="table-column">
      <style:table-column-properties style:column-width="0.0236in" style:use-optimal-column-width="false"/>
    </style:style>
    <style:style style:name="TableColumn571" style:family="table-column">
      <style:table-column-properties style:column-width="0.2388in" style:use-optimal-column-width="false"/>
    </style:style>
    <style:style style:name="TableColumn572" style:family="table-column">
      <style:table-column-properties style:column-width="1.0736in" style:use-optimal-column-width="false"/>
    </style:style>
    <style:style style:name="TableColumn573" style:family="table-column">
      <style:table-column-properties style:column-width="0.009in" style:use-optimal-column-width="false"/>
    </style:style>
    <style:style style:name="TableColumn574" style:family="table-column">
      <style:table-column-properties style:column-width="0.2243in" style:use-optimal-column-width="false"/>
    </style:style>
    <style:style style:name="TableColumn575" style:family="table-column">
      <style:table-column-properties style:column-width="0.202in" style:use-optimal-column-width="false"/>
    </style:style>
    <style:style style:name="TableColumn576" style:family="table-column">
      <style:table-column-properties style:column-width="1.818in" style:use-optimal-column-width="false"/>
    </style:style>
    <style:style style:name="TableColumn577" style:family="table-column">
      <style:table-column-properties style:column-width="0.1083in" style:use-optimal-column-width="false"/>
    </style:style>
    <style:style style:name="TableColumn578" style:family="table-column">
      <style:table-column-properties style:column-width="0.377in" style:use-optimal-column-width="false"/>
    </style:style>
    <style:style style:name="TableColumn579" style:family="table-column">
      <style:table-column-properties style:column-width="0.8562in" style:use-optimal-column-width="false"/>
    </style:style>
    <style:style style:name="TableColumn580" style:family="table-column">
      <style:table-column-properties style:column-width="1.6993in" style:use-optimal-column-width="false"/>
    </style:style>
    <style:style style:name="TableColumn581" style:family="table-column">
      <style:table-column-properties style:column-width="0.0451in" style:use-optimal-column-width="false"/>
    </style:style>
    <style:style style:name="Table553" style:family="table">
      <style:table-properties style:width="10.6in" fo:margin-left="0in" table:align="left"/>
    </style:style>
    <style:style style:name="TableRow582" style:family="table-row">
      <style:table-row-properties style:min-row-height="0.2131in" style:use-optimal-row-height="false"/>
    </style:style>
    <style:style style:name="TableCell5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805in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805in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805in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805in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805in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805in"/>
    </style:style>
    <style:style style:name="T6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01" style:family="table-row">
      <style:table-row-properties style:min-row-height="0.2472in" style:use-optimal-row-height="false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06" style:parent-style-name="內文" style:family="paragraph">
      <style:paragraph-properties fo:text-align="center" fo:line-height="0.1805in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 fo:line-height="0.1805in" fo:margin-right="0.0763in"/>
    </style:style>
    <style:style style:name="T6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40" style:family="table-row">
      <style:table-row-properties style:min-row-height="0.3229in" style:use-optimal-row-height="false"/>
    </style:style>
    <style:style style:name="TableCell6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805in"/>
    </style:style>
    <style:style style:name="T6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1805in"/>
    </style:style>
    <style:style style:name="T6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53" style:family="table-row">
      <style:table-row-properties style:min-row-height="0.2402in" style:use-optimal-row-height="false" fo:keep-together="always"/>
    </style:style>
    <style:style style:name="TableCell6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805in"/>
    </style:style>
    <style:style style:name="T6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64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66" style:parent-style-name="內文" style:family="paragraph">
      <style:paragraph-properties fo:text-align="center" fo:line-height="0.1805in"/>
    </style:style>
    <style:style style:name="T6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805in"/>
    </style:style>
    <style:style style:name="T6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74" style:parent-style-name="內文" style:family="paragraph">
      <style:paragraph-properties fo:text-align="center" fo:line-height="0.1805in"/>
    </style:style>
    <style:style style:name="T6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76" style:family="table-row">
      <style:table-row-properties style:min-row-height="0.3194in" style:use-optimal-row-height="false" fo:keep-together="always"/>
    </style:style>
    <style:style style:name="TableCell6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text-autospace="none" fo:text-align="justify" fo:line-height="0.1805in" fo:text-indent="0.0763in"/>
    </style:style>
    <style:style style:name="T6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1" style:parent-style-name="內文" style:family="paragraph">
      <style:paragraph-properties style:text-autospace="none" fo:text-align="justify" fo:line-height="0.1805in" fo:text-indent="0.0763in"/>
    </style:style>
    <style:style style:name="T6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4" style:parent-style-name="內文" style:family="paragraph">
      <style:paragraph-properties style:text-autospace="none" fo:text-align="justify" fo:line-height="0.1805in" fo:text-indent="0.0763in"/>
    </style:style>
    <style:style style:name="T6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7" style:parent-style-name="內文" style:family="paragraph">
      <style:paragraph-properties style:text-autospace="none" fo:text-align="justify" fo:line-height="0.1805in" fo:text-indent="0.0763in"/>
    </style:style>
    <style:style style:name="T6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0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4" style:parent-style-name="內文" style:family="paragraph">
      <style:paragraph-properties fo:line-height="0.1805in" fo:text-indent="0.0763in"/>
    </style:style>
    <style:style style:name="T6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69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699" style:family="table-row">
      <style:table-row-properties style:min-row-height="0.6472in" style:use-optimal-row-height="false" fo:keep-together="always"/>
    </style:style>
    <style:style style:name="P700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05" style:family="table-row">
      <style:table-row-properties style:min-row-height="0.5479in" style:use-optimal-row-height="false" fo:keep-together="always"/>
    </style:style>
    <style:style style:name="TableCell7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805in"/>
    </style:style>
    <style:style style:name="T7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12" style:parent-style-name="內文" style:family="paragraph">
      <style:paragraph-properties fo:text-align="center" fo:line-height="0.1805in"/>
    </style:style>
    <style:style style:name="T7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805in"/>
    </style:style>
    <style:style style:name="T7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805in"/>
    </style:style>
    <style:style style:name="T7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</style:style>
    <style:style style:name="T73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735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742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7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ableRow748" style:family="table-row">
      <style:table-row-properties style:min-row-height="0.4368in" style:use-optimal-row-height="false" fo:keep-together="always"/>
    </style:style>
    <style:style style:name="P74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0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66" style:family="table-row">
      <style:table-row-properties style:min-row-height="0.4909in" style:use-optimal-row-height="false" fo:keep-together="always"/>
    </style:style>
    <style:style style:name="P76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8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84" style:family="table-row">
      <style:table-row-properties style:min-row-height="0.4756in" style:use-optimal-row-height="false" fo:keep-together="always"/>
    </style:style>
    <style:style style:name="P78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6" style:family="table-cell">
      <style:table-cell-properties fo:border-top="0.0069in solid #000000" fo:border-left="0.0416in solid #000000" fo:border-bottom="0.0416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8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802" style:family="table-row">
      <style:table-row-properties style:min-row-height="0.7in" style:use-optimal-row-height="false"/>
    </style:style>
    <style:style style:name="TableCell80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5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06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1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2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3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6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830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2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3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4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835" style:family="table-row">
      <style:table-row-properties style:min-row-height="0.5069in" style:use-optimal-row-height="false" fo:keep-together="always"/>
    </style:style>
    <style:style style:name="TableCell83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838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4</text:span><text:span text:style-name="T7">學年度國立秀水高級工業職業學校實用技能學程續招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2">
            <text:p text:style-name="P47"><text:span text:style-name="T48">□</text:span><text:span text:style-name="T49">應屆畢業</text:span><text:span text:style-name="T50"><text:s text:c="7"/>□</text:span><text:span text:style-name="T51">非應屆畢業</text:span><text:span text:style-name="T52"><text:s text:c="6"/></text:span><text:span text:style-name="T53">（選習技藝教育</text:span><text:span text:style-name="T54">學生適用</text:span><text:span text:style-name="T55">）</text:span></text:p>
            <text:p text:style-name="P56"><text:span text:style-name="T57">□</text:span><text:span text:style-name="T58">一般生</text:span><text:span text:style-name="T59"><text:s text:c="9"/>□</text:span><text:span text:style-name="T60">原住民學生</text:span><text:span text:style-name="T61"><text:s text:c="8"/>□</text:span><text:span text:style-name="T62">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/>
            <text:p text:style-name="P67"><text:span text:style-name="T68">填表日期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學生姓名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性別</text:span></text:p>
          </table:table-cell>
          <table:covered-table-cell/>
          <table:table-cell table:style-name="TableCell84" table:number-columns-spanned="14">
            <text:p text:style-name="P85"><text:span text:style-name="T8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出生年月日</text:span>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男</text:p>
            <text:p text:style-name="P101"><text:span text:style-name="T102">□</text:span><text:span text:style-name="T103">女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姓名：<text:s text:c="15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聯絡電話</text:span></text:p>
          </table:table-cell>
          <table:covered-table-cell/>
          <table:covered-table-cell/>
          <table:table-cell table:style-name="TableCell139" table:number-columns-spanned="3">
            <text:p text:style-name="P140">住家：</text:p>
          </table:table-cell>
          <table:covered-table-cell/>
          <table:covered-table-cell/>
          <table:table-cell table:style-name="TableCell141" table:number-columns-spanned="11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9">
            <text:p text:style-name="P144"><text:span text:style-name="T145">通訊地址：</text:span><text:span text:style-name="T14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請勾選下列身分</text:span><text:span text:style-name="T151">(</text:span><text:span text:style-name="T152">無者免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><text:span text:style-name="T156">技藝教育修習點數</text:span><text:span text:style-name="T157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<text:span text:style-name="T160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 table:number-rows-spanned="7">
            <text:p text:style-name="P163"><text:span text:style-name="T164">□</text:span><text:span text:style-name="T165">曾參加各縣市政府主辦之技藝競賽或成果展且獲獎並為低收入戶者。</text:span></text:p>
            <text:p text:style-name="P166"/>
            <text:p text:style-name="P167"><text:span text:style-name="T168">□</text:span><text:span text:style-name="T169">曾參加各縣市政府主辦之技藝競賽或成果展且獲獎者。</text:span></text:p>
            <text:p text:style-name="P170"/>
            <text:p text:style-name="P171"><text:span text:style-name="T172">□</text:span><text:span text:style-name="T173">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4" table:number-rows-spanned="4">
            <text:p text:style-name="P175"><text:span text:style-name="T176">修習節數</text:span><text:span text:style-name="T177">：每週上課</text:span><text:span text:style-name="T178">1</text:span><text:span text:style-name="T179">節，每學期為</text:span><text:span text:style-name="T180">1</text:span><text:span text:style-name="T181">點</text:span></text:p>
            <text:p text:style-name="P182"><text:span text:style-name="T183">上學期每週修習</text:span><text:span text:style-name="T184"><text:s/></text:span><text:span text:style-name="T185">節</text:span></text:p>
            <text:p text:style-name="P186"><text:span text:style-name="T187">下學期每週修習</text:span><text:span text:style-name="T188"><text:s/></text:span><text:span text:style-name="T189">節</text:span></text:p>
            <text:p text:style-name="P190"><text:span text:style-name="T191">全年共修習</text:span><text:span text:style-name="T192"><text:s/></text:span><text:span text:style-name="T193">節</text:span><text:span text:style-name="T1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 table:number-rows-spanned="4"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開班學校</text:span><text:span text:style-name="T200">名稱</text:span>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職群名稱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職群成績轉化分數</text:span><text:span text:style-name="T207">(b</text:span><text:span text:style-name="T208">1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所有職群</text:span></text:p>
            <text:p text:style-name="P213"><text:span text:style-name="T214">平均分數</text:span><text:span text:style-name="T215">(b</text:span><text:span text:style-name="T216">2</text:span><text:span text:style-name="T217">)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 table:number-rows-spanned="6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4" table:number-rows-spanned="2">
            <text:p text:style-name="P255"><text:span text:style-name="T256">修習職群數</text:span><text:span text:style-name="T257">：每一職群為</text:span><text:span text:style-name="T258">2</text:span><text:span text:style-name="T259">點</text:span></text:p>
            <text:p text:style-name="P260"><text:span text:style-name="T261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>
            <text:p text:style-name="P285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5">
            <text:p text:style-name="P297"><text:span text:style-name="T298">申請分發志願學校職群科別</text:span></text:p>
          </table:table-cell>
          <table:table-cell table:style-name="TableCell299" table:number-rows-spanned="2">
            <text:p text:style-name="P300"><text:span text:style-name="T301">志願</text:span></text:p>
            <text:p text:style-name="P302"><text:span text:style-name="T303">順序</text:span></text:p>
          </table:table-cell>
          <table:table-cell table:style-name="TableCell304" table:number-columns-spanned="3" table:number-rows-spanned="2">
            <text:p text:style-name="P305"><text:span text:style-name="T306">校</text:span><text:span text:style-name="T307"><text:s text:c="3"/></text:span><text:span text:style-name="T308">名</text:span></text:p>
          </table:table-cell>
          <table:covered-table-cell/>
          <table:covered-table-cell/>
          <table:table-cell table:style-name="TableCell309" table:number-columns-spanned="4" table:number-rows-spanned="2">
            <text:p text:style-name="P310"><text:span text:style-name="T311">學校及科代碼</text:span></text:p>
          </table:table-cell>
          <table:covered-table-cell/>
          <table:covered-table-cell/>
          <table:covered-table-cell/>
          <table:table-cell table:style-name="TableCell312" table:number-columns-spanned="5" table:number-rows-spanned="2">
            <text:p text:style-name="P313"><text:span text:style-name="T314">職</text:span><text:span text:style-name="T315"><text:s text:c="2"/></text:span><text:span text:style-name="T316">群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9" table:number-rows-spanned="2">
            <text:p text:style-name="P318"><text:span text:style-name="T319">科</text:span><text:span text:style-name="T320"><text:s text:c="2"/></text:span><text:span text:style-name="T32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2">
            <text:p text:style-name="P323"><text:span text:style-name="T324">技藝教育修習點數</text:span><text:span text:style-name="T325">(a)</text:span></text:p>
          </table:table-cell>
          <table:covered-table-cell/>
          <table:table-cell table:style-name="TableCell326" table:number-columns-spanned="3">
            <text:p text:style-name="P327">(b)</text:p>
          </table:table-cell>
          <table:covered-table-cell/>
          <table:covered-table-cell/>
          <table:table-cell table:style-name="TableCell328" table:number-columns-spanned="3" table:number-rows-spanned="2">
            <text:p text:style-name="P329"><text:span text:style-name="T330">(b)</text:span></text:p>
            <text:p text:style-name="P331"><text:span text:style-name="T332">【</text:span><text:span text:style-name="T333">b</text:span><text:span text:style-name="T334">1</text:span><text:span text:style-name="T335">、</text:span><text:span text:style-name="T336">b</text:span><text:span text:style-name="T337">2</text:span><text:span text:style-name="T338">擇優採計</text:span><text:span text:style-name="T339">】</text:span></text:p>
          </table:table-cell>
          <table:covered-table-cell/>
          <table:covered-table-cell/>
          <table:table-cell table:style-name="TableCell340" table:number-columns-spanned="2" table:number-rows-spanned="2">
            <text:p text:style-name="P341"><text:span text:style-name="T342">特殊表現簡述</text:span><text:span text:style-name="T343">(c)</text:span></text:p>
            <text:p text:style-name="P344"><text:span text:style-name="T345">(</text:span><text:span text:style-name="T346">檢附證明文件，</text:span></text:p>
            <text:p text:style-name="P347"><text:span text:style-name="T348">共</text:span><text:span text:style-name="T349"><text:s text:c="9"/></text:span><text:span text:style-name="T350">件</text:span><text:span text:style-name="T351">)</text:span></text:p>
          </table:table-cell>
          <table:covered-table-cell/>
          <table:table-cell table:style-name="TableCell352" table:number-rows-spanned="2">
            <text:p text:style-name="P353"><text:span text:style-name="T354">職群綜合表現積分</text:span></text:p>
            <text:p text:style-name="P355"><text:span text:style-name="T356">（</text:span><text:span text:style-name="T357">a+b+c</text:span><text:span text:style-name="T358">）</text:span></text:p>
          </table:table-cell>
          <table:table-cell table:style-name="TableCell359" table:number-columns-spanned="2" table:number-rows-spanned="2">
            <text:p text:style-name="P360">分發錄取</text:p>
            <text:p text:style-name="P361"><text:span text:style-name="T362">(</text:span><text:span text:style-name="T363">由</text:span><text:span text:style-name="T364">本作</text:span><text:span text:style-name="T365">業小組填寫</text:span><text:span text:style-name="T366">）</text:span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<text:span text:style-name="T377">相關</text:span><text:span text:style-name="T378">職群成績轉化分數</text:span><text:span text:style-name="T379">(b</text:span><text:span text:style-name="T380">1</text:span><text:span text:style-name="T381">)</text:span></text:p>
          </table:table-cell>
          <table:table-cell table:style-name="TableCell382" table:number-columns-spanned="2">
            <text:p text:style-name="P383"><text:span text:style-name="T384">所有職群平</text:span></text:p>
            <text:p text:style-name="P385"><text:span text:style-name="T386">均分數</text:span><text:span text:style-name="T387">(b</text:span><text:span text:style-name="T388">2</text:span><text:span text:style-name="T389">)</text:span>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1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3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 table:number-rows-spanned="3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3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<text:span text:style-name="T474">備</text:span></text:p>
            <text:p text:style-name="P475"><text:span text:style-name="T476">註</text:span></text:p>
          </table:table-cell>
          <table:table-cell table:style-name="TableCell477" table:number-columns-spanned="22">
            <text:p text:style-name="P478"><text:span text:style-name="T479">1.</text:span><text:span text:style-name="T480">粗線</text:span><text:span text:style-name="T481">欄免填（由本作業小組填寫）。</text:span></text:p>
            <text:p text:style-name="P482"><text:span text:style-name="T483">2.</text:span><text:span text:style-name="T484">請檢附技藝教育選習職群轉化分數成績（計算至小數點下二位數，四捨五入）之修習證明書影本（加蓋職章），及正本（檢核後退還）。</text:span></text:p>
            <text:p text:style-name="P485"><text:span text:style-name="T486">3.</text:span><text:span text:style-name="T487">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3">
            <text:p text:style-name="P489"><text:span text:style-name="T490">4.</text:span><text:span text:style-name="T491">「</text:span><text:span text:style-name="T492">參加各縣市政府主辦之技藝競賽或成果展者</text:span><text:span text:style-name="T493">」請檢附相關獎狀或證明文件。</text:span></text:p>
            <text:p text:style-name="P494"><text:span text:style-name="T495">5.</text:span><text:span text:style-name="T496">「低收入戶」請檢附</text:span><text:span text:style-name="T497">鄉</text:span><text:span text:style-name="T498">/</text:span><text:span text:style-name="T499">鎮</text:span><text:span text:style-name="T500">/</text:span><text:span text:style-name="T501">市</text:span><text:span text:style-name="T502">(</text:span><text:span text:style-name="T503">區</text:span><text:span text:style-name="T504">)</text:span><text:span text:style-name="T505">公所</text:span><text:span text:style-name="T506">開立之證明文件，無者免附。</text:span></text:p>
            <text:p text:style-name="P507"><text:span text:style-name="T508">6.</text:span><text:span text:style-name="T509">本表背面須黏貼身分證正反面影印本或戶口名簿影印本。</text:span></text:p>
            <text:p text:style-name="P510"><text:span text:style-name="T511">7.</text:span><text:span text:style-name="T512">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6">
            <text:p text:style-name="P5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6"><text:span text:style-name="T517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518"><text:span text:style-name="T519">B</text:span></text:p></draw:text-box><svg:title/><svg:desc/></draw:frame></text:span><text:span text:style-name="T520"><text:s/>114</text:span><text:span text:style-name="T521">學年度</text:span><text:span text:style-name="T522">國立秀水高級工業職業學校</text:span><text:span text:style-name="T523">實用技能學程續招申請書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□</text:span><text:span text:style-name="T532">應屆畢業</text:span><text:span text:style-name="T533"><text:s text:c="7"/></text:span><text:span text:style-name="T534">□</text:span><text:span text:style-name="T535">非應屆畢業</text:span><text:span text:style-name="T536"><text:s text:c="3"/></text:span><text:span text:style-name="T537">（未選習技藝教育</text:span><text:span text:style-name="T538">學生適用</text:span><text:span text:style-name="T539">）</text:span></text:p>
            <text:p text:style-name="P540">□一般生<text:s text:c="9"/>□原住民學生<text:s text:c="8"/>□身心障礙學生</text:p>
          </table:table-cell>
          <table:table-cell table:style-name="TableCell541">
            <text:p text:style-name="P542">就讀國中：</text:p>
          </table:table-cell>
          <table:table-cell table:style-name="TableCell543">
            <text:p text:style-name="P544"><text:span text:style-name="T545">填表日期：</text:span><text:span text:style-name="T546"><text:s text:c="5"/></text:span><text:span text:style-name="T547">年</text:span><text:span text:style-name="T548"><text:s text:c="5"/></text:span><text:span text:style-name="T549">月</text:span><text:span text:style-name="T550"><text:s text:c="5"/></text:span><text:span text:style-name="T551">日</text:span>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4">
            <text:p text:style-name="P584"><text:span text:style-name="T585">學生姓名</text:span></text:p>
          </table:table-cell>
          <table:covered-table-cell/>
          <table:covered-table-cell/>
          <table:covered-table-cell/>
          <table:table-cell table:style-name="TableCell586">
            <text:p text:style-name="P587"><text:span text:style-name="T588">性別</text:span></text:p>
          </table:table-cell>
          <table:table-cell table:style-name="TableCell589" table:number-columns-spanned="13">
            <text:p text:style-name="P590"><text:span text:style-name="T591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><text:span text:style-name="T594">出生年月日</text:span></text:p>
          </table:table-cell>
          <table:covered-table-cell/>
          <table:covered-table-cell/>
          <table:table-cell table:style-name="TableCell595" table:number-columns-spanned="2">
            <text:p text:style-name="P596"><text:span text:style-name="T597">申請學生簽章</text:span></text:p>
          </table:table-cell>
          <table:covered-table-cell/>
          <table:table-cell table:style-name="TableCell598" table:number-columns-spanned="5">
            <text:p text:style-name="P599"><text:span text:style-name="T600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>
            <text:p text:style-name="P605">□男</text:p>
            <text:p text:style-name="P606"><text:span text:style-name="T607">□</text:span><text:span text:style-name="T608">女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3">
            <text:p text:style-name="P630"><text:span text:style-name="T631">年</text:span><text:span text:style-name="T632"><text:s text:c="2"/></text:span><text:span text:style-name="T633">月</text:span><text:span text:style-name="T634"><text:s text:c="3"/></text:span><text:span text:style-name="T635">日</text:span></text:p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5">
            <text:p text:style-name="P639">姓名：<text:s text:c="15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3">
            <text:p text:style-name="P642"><text:span text:style-name="T643">聯絡電話</text:span></text:p>
          </table:table-cell>
          <table:covered-table-cell/>
          <table:covered-table-cell/>
          <table:table-cell table:style-name="TableCell644" table:number-columns-spanned="2">
            <text:p text:style-name="P645">住家：</text:p>
          </table:table-cell>
          <table:covered-table-cell/>
          <table:table-cell table:style-name="TableCell646" table:number-columns-spanned="9">
            <text:p text:style-name="P64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4">
            <text:p text:style-name="P649"><text:span text:style-name="T650"><text:s/></text:span><text:span text:style-name="T651">通訊地址：</text:span><text:span text:style-name="T65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19">
            <text:p text:style-name="P655"><text:span text:style-name="T656">請勾選下列身分</text:span><text:span text:style-name="T657">(</text:span><text:span text:style-name="T658">須檢附證明文件</text:span><text:span text:style-name="T6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6" table:number-rows-spanned="2">
            <text:p text:style-name="P661"><text:span text:style-name="T662">特殊表現簡述</text:span><text:span text:style-name="T663">A</text:span></text:p>
            <text:p text:style-name="P664"><text:span text:style-name="T665">（無者免填）</text:span></text:p>
            <text:p text:style-name="P666"><text:span text:style-name="T667">（檢附證明文件，共</text:span><text:span text:style-name="T668"><text:s text:c="2"/></text:span><text:span text:style-name="T669"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 table:number-rows-spanned="2">
            <text:p text:style-name="P671"><text:span text:style-name="T672">綜合活動平均成績</text:span><text:span text:style-name="T673">B</text:span></text:p>
            <text:p text:style-name="P674"><text:span text:style-name="T675">（前五學期）</text:span></text:p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19" table:number-rows-spanned="2">
            <text:p text:style-name="P678"><text:span text:style-name="T679">□</text:span><text:span text:style-name="T680">低收入戶。</text:span></text:p>
            <text:p text:style-name="P681"><text:span text:style-name="T682">□</text:span><text:span text:style-name="T683">中低收入戶。</text:span></text:p>
            <text:p text:style-name="P684"><text:span text:style-name="T685">□</text:span><text:span text:style-name="T686">家戶年所得三十萬元以下。</text:span></text:p>
            <text:p text:style-name="P687"><text:span text:style-name="T688">□</text:span><text:span text:style-name="T689">家戶年所得六十萬元以下。</text:span></text:p>
            <text:p text:style-name="P690"><text:span text:style-name="T691">□</text:span><text:span text:style-name="T692">符合教育部就學貸款家庭年收入</text:span><text:span text:style-name="T693">一百一十四萬元（含）以下。</text:span></text:p>
            <text:p text:style-name="P694"><text:span text:style-name="T695">□</text:span><text:span text:style-name="T696">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rows-spanned="4">
            <text:p text:style-name="P707"><text:span text:style-name="T708">申請分發志願學校職群科別</text:span></text:p>
          </table:table-cell>
          <table:table-cell table:style-name="TableCell709">
            <text:p text:style-name="P710"><text:span text:style-name="T711">志願</text:span></text:p>
            <text:p text:style-name="P712"><text:span text:style-name="T713">順序</text:span></text:p>
          </table:table-cell>
          <table:table-cell table:style-name="TableCell714" table:number-columns-spanned="6">
            <text:p text:style-name="P715"><text:span text:style-name="T716">校</text:span><text:span text:style-name="T717"><text:s text:c="3"/></text:span><text:span text:style-name="T718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8">
            <text:p text:style-name="P720"><text:span text:style-name="T721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6">
            <text:p text:style-name="P723"><text:span text:style-name="T724">職</text:span><text:span text:style-name="T725"><text:s text:c="2"/></text:span><text:span text:style-name="T726"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2">
            <text:p text:style-name="P728"><text:span text:style-name="T729">科</text:span><text:span text:style-name="T730"><text:s text:c="2"/></text:span><text:span text:style-name="T731">別</text:span></text:p>
          </table:table-cell>
          <table:covered-table-cell/>
          <table:table-cell table:style-name="TableCell732" table:number-columns-spanned="2">
            <text:p text:style-name="P733"><text:span text:style-name="T734">總積分</text:span></text:p>
            <text:p text:style-name="P735"><text:span text:style-name="T736">（</text:span><text:span text:style-name="T737">A+B</text:span><text:span text:style-name="T738">）</text:span></text:p>
          </table:table-cell>
          <table:covered-table-cell/>
          <table:table-cell table:style-name="TableCell739">
            <text:p text:style-name="P740"><text:span text:style-name="T741">分發錄取</text:span></text:p>
            <text:p text:style-name="P742"><text:span text:style-name="T743">（由</text:span><text:span text:style-name="T744">本</text:span><text:span text:style-name="T745">作業小組填寫）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1</text:p>
          </table:table-cell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8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6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8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6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3</text:p>
          </table:table-cell>
          <table:table-cell table:style-name="TableCell788" table:number-columns-spanned="6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8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備</text:p>
            <text:p text:style-name="P805">註</text:p>
          </table:table-cell>
          <table:table-cell table:style-name="TableCell806" table:number-columns-spanned="19">
            <text:p text:style-name="P807"><text:span text:style-name="T808">1.</text:span><text:span text:style-name="T809">粗線</text:span><text:span text:style-name="T810">欄免填（由本作業小組填寫）。</text:span></text:p>
            <text:p text:style-name="P811">2.請檢附國中學校開立含有學生綜合活動領域之班級百分制分數之</text:p>
            <text:p text:style-name="P812">前五學期學期成績單影印本(加蓋職章)。</text:p>
            <text:p text:style-name="P813"><text:span text:style-name="T814">3.</text:span><text:span text:style-name="T815">「低收入戶、中低收入戶」請檢附</text:span><text:span text:style-name="T816">鄉</text:span><text:span text:style-name="T817">/</text:span><text:span text:style-name="T818">鎮</text:span><text:span text:style-name="T819">/</text:span><text:span text:style-name="T820">市</text:span><text:span text:style-name="T821">(</text:span><text:span text:style-name="T822">區</text:span><text:span text:style-name="T823">)</text:span><text:span text:style-name="T824">公所</text:span><text:span text:style-name="T825">開立之證明文件。</text:span></text:p>
            <text:p text:style-name="P826"><text:span text:style-name="T827">4.</text:span><text:span text:style-name="T828">「家戶年所得、家庭年收入」請檢</text:span><text:span text:style-name="T829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8">
            <text:p text:style-name="P831">5.具技藝學習傾向學校證明文件為「生涯發展規劃書」。</text:p>
            <text:p text:style-name="P832">6.「特殊表現」請檢附相關證明文件，無者免附。</text:p>
            <text:p text:style-name="P833">7.本表背面須黏貼身分證正反面影印本或戶口名簿影印本。</text:p>
            <text:p text:style-name="P834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8">
            <text:p text:style-name="P83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SIVS-258</meta:initial-creator>
    <dc:creator>PC365</dc:creator>
    <meta:creation-date>2025-07-01T06:13:00Z</meta:creation-date>
    <dc:date>2025-07-01T06:13:00Z</dc:date>
    <meta:print-date>2022-12-30T13:3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8" meta:character-count="1797" meta:row-count="12" meta:non-whitespace-character-count="1532"/>
  </office:meta>
</office:document-meta>
</file>