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2" style:parent-style-name="內文" style:family="paragraph">
      <style:paragraph-properties fo:widows="2" fo:orphans="2" style:snap-to-layout-grid="false" fo:text-align="center" fo:line-height="150%"/>
    </style:style>
    <style:style style:name="P13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/>
      <style:text-properties style:letter-kerning="false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4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7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indent="0.2958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超連結" style:family="text">
      <style:text-properties fo:font-size="14pt" style:font-size-asian="14pt"/>
    </style:style>
    <style:style style:name="P64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/>
      <style:text-properties style:font-name="新細明體" style:letter-kerning="false" fo:hyphenate="true"/>
    </style:style>
    <style:style style:name="P72" style:parent-style-name="內文" style:family="paragraph">
      <style:paragraph-properties fo:widows="2" fo:orphans="2" style:snap-to-layout-grid="false" fo:text-align="center" fo:text-indent="-0.1972in"/>
    </style:style>
    <style:style style:name="T73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74" style:parent-style-name="本文" style:family="paragraph">
      <style:text-properties fo:font-weight="bold" style:font-weight-asian="bold" style:font-weight-complex="bold" style:font-size-complex="14pt"/>
    </style:style>
    <style:style style:name="P75" style:parent-style-name="本文" style:family="paragraph">
      <style:text-properties fo:font-weight="bold" style:font-weight-asian="bold" style:font-weight-complex="bold" style:font-size-complex="14pt"/>
    </style:style>
    <style:style style:name="P76" style:parent-style-name="本文" style:family="paragraph">
      <style:text-properties fo:font-weight="bold" style:font-weight-asian="bold" style:font-weight-complex="bold" style:font-size-complex="14pt"/>
    </style:style>
    <style:style style:name="TableColumn78" style:family="table-column">
      <style:table-column-properties style:column-width="0.9611in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1.6736in"/>
    </style:style>
    <style:style style:name="TableColumn81" style:family="table-column">
      <style:table-column-properties style:column-width="0.1965in"/>
    </style:style>
    <style:style style:name="TableColumn82" style:family="table-column">
      <style:table-column-properties style:column-width="0.8861in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1.6736in"/>
    </style:style>
    <style:style style:name="Table77" style:family="table">
      <style:table-properties style:width="7.2611in" fo:margin-left="0in" table:align="left"/>
    </style:style>
    <style:style style:name="TableRow85" style:family="table-row">
      <style:table-row-properties style:min-row-height="0.3548in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Row100" style:family="table-row">
      <style:table-row-properties style:min-row-height="0.3548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15" style:family="table-row">
      <style:table-row-properties style:min-row-height="0.3548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內文" style:family="paragraph">
      <style:text-properties style:font-name="Arial" style:font-name-complex="Arial" fo:font-size="14pt" style:font-size-asian="14pt" style:font-size-complex="14pt"/>
    </style:style>
    <style:style style:name="P122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29" style:family="table-row">
      <style:table-row-properties style:min-row-height="0.3548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="Arial" style:font-name-complex="Arial" fo:font-size="14pt" style:font-size-asian="14pt" style:font-size-complex="14pt"/>
    </style:style>
    <style:style style:name="P136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42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43" style:family="table-row">
      <style:table-row-properties style:min-row-height="0.3548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內文" style:family="paragraph">
      <style:text-properties style:font-name="Arial" style:font-name-complex="Arial" fo:font-size="14pt" style:font-size-asian="14pt" style:font-size-complex="14pt"/>
    </style:style>
    <style:style style:name="P150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57" style:family="table-row">
      <style:table-row-properties style:min-row-height="0.3548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complex="Arial" fo:font-size="14pt" style:font-size-asian="14pt" style:font-size-complex="14pt"/>
    </style:style>
    <style:style style:name="P164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71" style:family="table-row">
      <style:table-row-properties style:min-row-height="0.354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內文" style:family="paragraph">
      <style:text-properties style:font-name="Arial" style:font-name-complex="Arial" fo:font-size="14pt" style:font-size-asian="14pt" style:font-size-complex="14pt"/>
    </style:style>
    <style:style style:name="P178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84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85" style:family="table-row">
      <style:table-row-properties style:min-row-height="0.3548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="Arial" style:font-name-complex="Arial" fo:font-size="14pt" style:font-size-asian="14pt" style:font-size-complex="14pt"/>
    </style:style>
    <style:style style:name="P192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98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99" style:family="table-row">
      <style:table-row-properties style:min-row-height="0.3548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complex="Arial" fo:font-size="14pt" style:font-size-asian="14pt" style:font-size-complex="14pt"/>
    </style:style>
    <style:style style:name="P206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13" style:family="table-row">
      <style:table-row-properties style:min-row-height="0.3548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complex="Arial" fo:font-size="14pt" style:font-size-asian="14pt" style:font-size-complex="14pt"/>
    </style:style>
    <style:style style:name="P220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27" style:family="table-row">
      <style:table-row-properties style:min-row-height="0.3548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內文" style:family="paragraph">
      <style:text-properties style:font-name="Arial" style:font-name-complex="Arial" fo:font-size="14pt" style:font-size-asian="14pt" style:font-size-complex="14pt"/>
    </style:style>
    <style:style style:name="P234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41" style:family="table-row">
      <style:table-row-properties style:min-row-height="0.3548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48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54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55" style:family="table-row">
      <style:table-row-properties style:min-row-height="0.3548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內文" style:family="paragraph">
      <style:text-properties style:font-name="Arial" style:font-name-complex="Arial" fo:font-size="14pt" style:font-size-asian="14pt" style:font-size-complex="14pt"/>
    </style:style>
    <style:style style:name="P262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69" style:family="table-row">
      <style:table-row-properties style:min-row-height="0.3548in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complex="Arial" fo:font-size="14pt" style:font-size-asian="14pt" style:font-size-complex="14pt"/>
    </style:style>
    <style:style style:name="P276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83" style:family="table-row">
      <style:table-row-properties style:min-row-height="0.3548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內文" style:family="paragraph">
      <style:text-properties style:font-name="Arial" style:font-name-complex="Arial" fo:font-size="14pt" style:font-size-asian="14pt" style:font-size-complex="14pt"/>
    </style:style>
    <style:style style:name="P290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96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97" style:family="table-row">
      <style:table-row-properties style:min-row-height="0.3548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內文" style:family="paragraph">
      <style:text-properties style:font-name="Arial" style:font-name-complex="Arial" fo:font-size="14pt" style:font-size-asian="14pt" style:font-size-complex="14pt"/>
    </style:style>
    <style:style style:name="P304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310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11" style:family="table-row">
      <style:table-row-properties style:min-row-height="0.3548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內文" style:family="paragraph">
      <style:text-properties style:font-name="Arial" style:font-name-complex="Arial" fo:font-size="14pt" style:font-size-asian="14pt" style:font-size-complex="14pt"/>
    </style:style>
    <style:style style:name="P318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324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25" style:family="table-row">
      <style:table-row-properties style:min-row-height="0.3548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332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338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39" style:family="table-row">
      <style:table-row-properties style:min-row-height="0.3548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346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352" style:parent-style-name="內文" style:family="paragraph">
      <style:text-properties style:font-name="Arial" style:font-name-complex="Arial" fo:font-size="14pt" style:font-size-asian="14pt" style:font-size-complex="14pt"/>
    </style:style>
    <style:style style:name="P353" style:parent-style-name="本文" style:family="paragraph">
      <style:paragraph-properties style:snap-to-layout-grid="false" fo:line-height="0.1666in"/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4" style:parent-style-name="本文" style:family="paragraph">
      <style:paragraph-properties style:snap-to-layout-grid="false" fo:line-height="0.1666in"/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5" style:parent-style-name="本文" style:family="paragraph">
      <style:paragraph-properties style:snap-to-layout-grid="false" fo:line-height="0.1666in" fo:margin-left="0.1958in" fo:text-indent="-0.1958in">
        <style:tab-stops/>
      </style:paragraph-properties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6" style:parent-style-name="本文" style:family="paragraph">
      <style:paragraph-properties style:snap-to-layout-grid="false" fo:line-height="0.1666in" fo:margin-left="0.1958in" fo:text-indent="-0.1958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7" style:parent-style-name="本文" style:family="paragraph">
      <style:paragraph-properties style:snap-to-layout-grid="false" fo:line-height="0.1666in" fo:margin-left="0.1951in" fo:text-indent="0.0013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8" style:parent-style-name="本文" style:family="paragraph">
      <style:paragraph-properties style:snap-to-layout-grid="false" fo:line-height="0.1666in" fo:margin-left="0.3902in" fo:text-indent="-0.1951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9" style:parent-style-name="本文" style:family="paragraph">
      <style:paragraph-properties style:snap-to-layout-grid="false" fo:line-height="0.1666in" fo:margin-left="-1.868in" fo:text-indent="2.0652in">
        <style:tab-stops/>
      </style:paragraph-properties>
    </style:style>
    <style:style style:name="T360" style:parent-style-name="預設段落字型" style:family="text"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T361" style:parent-style-name="預設段落字型" style:family="text"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</text:span><text:span text:style-name="T6">化師大「</text:span><text:span text:style-name="T7">2023</text:span><text:span text:style-name="T8">科學開</text:span><text:span text:style-name="T9">Fun</text:span><text:span text:style-name="T10">日</text:span><text:span text:style-name="T11">」</text:span></text:p>
      <text:p text:style-name="P12"/>
      <text:p text:style-name="P13"><text:span text:style-name="T14">時間：中華民國</text:span><text:span text:style-name="T15">112</text:span><text:span text:style-name="T16">年</text:span><text:span text:style-name="T17">10</text:span><text:span text:style-name="T18">月</text:span><text:span text:style-name="T19">28</text:span><text:span text:style-name="T20">日（星期六）</text:span></text:p>
      <text:p text:style-name="P21">地點：彰化師大進德校區。教學大樓及理學院各系所研究實驗室</text:p>
      <text:p text:style-name="P22"/>
      <text:list text:style-name="LFO1" text:continue-numbering="true">
        <text:list-item>
          <text:p text:style-name="P23">指導單位：教育部</text:p>
        </text:list-item>
        <text:list-item>
          <text:p text:style-name="P24">主辦單位：國立彰化師範大學、科教中心、理學院</text:p>
        </text:list-item>
        <text:list-item>
          <text:p text:style-name="P25"><text:span text:style-name="T26">協辦單位：全</text:span><text:span text:style-name="T27">民科學教育計畫</text:span></text:p>
        </text:list-item>
      </text:list>
      <text:p text:style-name="P28">工學院及工學院科普活動計畫</text:p>
      <text:p text:style-name="P29">理學院及工學院各學系</text:p>
      <text:p text:style-name="P30">三、參與對象：國中高中學生及一般社會民眾</text:p>
      <text:p text:style-name="P31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2">五、活動內容：</text:p>
      <text:p text:style-name="P33"><text:span text:style-name="T34">活動分為</text:span><text:span text:style-name="T35">「</text:span><text:span text:style-name="T36">科學探索區</text:span><text:span text:style-name="T37">」</text:span><text:span text:style-name="T38">，</text:span><text:span text:style-name="T39">「</text:span><text:span text:style-name="T40">科學冒險區</text:span><text:span text:style-name="T41">」</text:span><text:span text:style-name="T42">，</text:span><text:span text:style-name="T43">「</text:span><text:span text:style-name="T44">科學魔法區</text:span><text:span text:style-name="T45">」</text:span><text:span text:style-name="T46">等區域，完成規定關卡數者會頒發「研習證明書」和獲得精美「紀念品」一份。</text:span></text:p>
      <text:p text:style-name="P47">1.科學探索區：參訪各研究實驗室，由研究生解說研究內容及示範實驗。</text:p>
      <text:p text:style-name="P48">2.科學冒險區：以「闖關設攤」方式進行之科學遊戲，由本院學生當關主設置闖關攤位。</text:p>
      <text:p text:style-name="P49">3.科學魔法區：人工智慧、新興科技教具展示及動手做體驗教室。</text:p>
      <text:p text:style-name="P50"/>
      <text:p text:style-name="P51">六、報名方式</text:p>
      <text:p text:style-name="P52">團體報名（線上報名）：請填列附表後回傳本校科教中心。</text:p>
      <text:p text:style-name="P53"><text:a xlink:href="https://forms.gle/VszumtyPEQbuXxyq5" office:target-frame-name="_top" xlink:show="replace"><text:span text:style-name="T54">https://forms.gle/VszumtyPEQbuXxyq5</text:span></text:a></text:p>
      <text:p text:style-name="P55">個人報名：一律採現場報名。</text:p>
      <text:p text:style-name="P56"><text:bookmark-start text:name="_Hlt53396936"/><text:bookmark-start text:name="_Hlt53396937"/></text:p>
      <text:p text:style-name="P57"><text:bookmark-end text:name="_Hlt53396936"/><text:bookmark-end text:name="_Hlt53396937"/></text:p>
      <text:p text:style-name="P58">七、連絡方式</text:p>
      <text:p text:style-name="P59">1.電<text:s text:c="3"/>話<text:s/>:04-7232105轉3012 <text:s text:c="2"/>聯絡人:楊小姐</text:p>
      <text:p text:style-name="P60"><text:span text:style-name="T61">2.</text:span><text:span text:style-name="T62">活動網址：</text:span><text:a xlink:href="https://cse.ncue.edu.tw/promote_detail/29/%23" office:target-frame-name="_top" xlink:show="replace"><text:span text:style-name="T63">https://cse.ncue.edu.tw/promote_detail/29/#</text:span></text:a></text:p>
      <text:p text:style-name="P64"><text:s/></text:p>
      <text:p text:style-name="P65"><text:span text:style-name="T66">八、</text:span><text:span text:style-name="T67">為因應防疫需求、強化對於公眾集會的評估管理，有呼吸道症狀者、不宜參加。並請參加活動者配合全程配戴口罩，敬請見諒</text:span><text:span text:style-name="T68"><draw:custom-shape svg:x="5.25764in" svg:y="0.22917in" svg:width="0.90139in" svg:height="0.87431in" draw:z-index="251657216" draw:id="id1" draw:style-name="a1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9">。</text:span></text:p>
      <text:p text:style-name="P70"/>
      <text:p text:style-name="P71"/>
      <text:p text:style-name="P72"><text:span text:style-name="T73">團體報名表</text:span></text:p>
      <text:p text:style-name="P74">參<text:s/>加<text:s/>單<text:s/>位：</text:p>
      <text:p text:style-name="P75">帶<text:s/>隊<text:s/>老<text:s/>師：<text:s text:c="18"/>聯絡電話：</text:p>
      <text:p text:style-name="P76">參<text:s/>加<text:s/>學<text:s/>生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班級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>手機號碼</text:p>
          </table:table-cell>
          <table:table-cell table:style-name="TableCell92">
            <text:p text:style-name="P93"/>
          </table:table-cell>
          <table:table-cell table:style-name="TableCell94">
            <text:p text:style-name="P95">班級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手機號碼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18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＊團體請自行安排貴校集合報到及退場時間。</text:p>
      <text:p text:style-name="P354">＊本表格可自行增減。</text:p>
      <text:p text:style-name="P355">＊填妥報名表後請於10/27日前E-mail至linda110141@gmail.com，謝謝！</text:p>
      <text:p text:style-name="P356">＊為因應防疫需求，強化對於公眾集會的評估管理，以下為注意事項：</text:p>
      <text:soft-page-break/>
      <text:p text:style-name="P357">1.<text:s/>有呼吸道症狀者、不宜參加。</text:p>
      <text:p text:style-name="P358">2.<text:s/>全程請戴口罩進行活動，並盡量減少觸摸眼鼻口等。</text:p>
      <text:p text:style-name="P359"><text:span text:style-name="T360">3.<text:s/></text:span><text:span text:style-name="T361">活動中如出現發燒、身體不適等症狀者勿入場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49屆國立暨縣（市）公私立高級中等學校第4區</dc:title>
    <meta:initial-creator>User</meta:initial-creator>
    <dc:creator>DISKTOP3</dc:creator>
    <meta:creation-date>2023-10-11T03:27:00Z</meta:creation-date>
    <dc:date>2023-10-11T03:27:00Z</dc:date>
    <meta:print-date>2022-10-21T00:4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0" meta:character-count="1208" meta:row-count="8" meta:non-whitespace-character-count="1030"/>
  </office:meta>
</office:document-meta>
</file>