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194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top="0.125in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125in" fo:line-heigh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194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194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超連結" style:family="text">
      <style:text-properties style:font-name="Helvetica" fo:color="#000000" fo:font-size="10.5pt" style:font-size-asian="10.5pt" style:font-size-complex="10.5pt" fo:background-color="#EFEFE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3194in" fo:margin-left="0.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line-height="0.3194in" fo:margin-left="0.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清單段落" style:list-style-name="LFO1" style:family="paragraph">
      <style:paragraph-properties fo:line-height="0.3194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margin-top="0.0347in" fo:line-height="0.3194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margin-top="0.125in" fo:line-height="0.3194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學年度臺灣母語繪本製作比賽實施計畫</text:span></text:p>
      <text:p text:style-name="P5">一、依據：</text:p>
      <text:p text:style-name="P6">(一)教育部國民及學前教育署111年8月23日臺教國署國字第1110108542號函。</text:p>
      <text:p text:style-name="P7">(二)本府111學年度推動國民中小學本土教育整體推動方案計畫。</text:p>
      <text:p text:style-name="P8">二、目的：</text:p>
      <text:p text:style-name="P9"><text:span text:style-name="T10"><text:s text:c="4"/></text:span><text:span text:style-name="T11">為鼓勵各校學生提高母語語言表達能力及繪本創作能力。</text:span></text:p>
      <text:p text:style-name="P12"><text:span text:style-name="T13">三、主辦單位：</text:span><text:span text:style-name="T14">彰化縣政府</text:span></text:p>
      <text:p text:style-name="P15"><text:span text:style-name="T16">四、承辦單位：</text:span><text:span text:style-name="T17">彰化縣花壇鄉三春國民小學</text:span><text:span text:style-name="T18">。</text:span></text:p>
      <text:p text:style-name="P19"><text:span text:style-name="T20">五、參加對象：</text:span><text:span text:style-name="T21">凡就讀本縣公私立國民中小學學生，採自由報名方式。</text:span></text:p>
      <text:p text:style-name="P22">六、參賽組別：</text:p>
      <text:p text:style-name="P23">(一)依學生年級分為：</text:p>
      <text:p text:style-name="P24"><text:s text:c="4"/>1.國小低年級組（國小1至3年級）。</text:p>
      <text:p text:style-name="P25"><text:s text:c="4"/>2.國小高年級組（國小4至6年級）。</text:p>
      <text:p text:style-name="P26">3.國中組。</text:p>
      <text:p text:style-name="P27">(二)依語文種類分為：</text:p>
      <text:p text:style-name="P28"><text:s text:c="4"/>1.閩南語。</text:p>
      <text:p text:style-name="P29"><text:s text:c="4"/>2.客家語。</text:p>
      <text:p text:style-name="P30"><text:s text:c="4"/>3.原住民族語。</text:p>
      <text:p text:style-name="P31">(三)每校參賽件數不限。</text:p>
      <text:p text:style-name="P32"><text:span text:style-name="T33">七、作品主題：</text:span><text:span text:style-name="T34">不設定主題，自由創作，以創作豐富多元之主題內容為原則。</text:span></text:p>
      <text:p text:style-name="P35">八、作品規格：(不符規定者不予評分)</text:p>
      <text:p text:style-name="P36">(一)作品應求形式完整（如封面、封底、內頁、頁次…）；每一作品內容不得少於10頁，最多20頁。</text:p>
      <text:p text:style-name="P37">(二)參賽作品不設定主題或文體（如：散文、詩歌、故事…均可），但必須自行創作，使用材料不限（水彩、蠟筆、水墨…皆可），以方便展示為原則。</text:p>
      <text:p text:style-name="P38"><text:span text:style-name="T39"><text:s text:c="4"/>(</text:span><text:span text:style-name="T40">三</text:span><text:span text:style-name="T41">)</text:span><text:span text:style-name="T42">作品以原始手工完成後送件，不可以印刷或手工完成後再經印刷或影</text:span><text:soft-page-break/><text:span text:style-name="T43">印處理後送件</text:span><text:span text:style-name="T44">(</text:span><text:span text:style-name="T45">不符規定者，將不予評比</text:span><text:span text:style-name="T46">)</text:span><text:span text:style-name="T47">。</text:span></text:p>
      <text:p text:style-name="P48">(四)繪本大小不設限。繪本製作之文字部份請一律以橫式（由左至右）書寫，字體大小不得小於14號字（14號可）。</text:p>
      <text:p text:style-name="P49"><text:s text:c="4"/>(五)得獎作品之成果專輯裝訂擬於左側。</text:p>
      <text:p text:style-name="P50"><text:span text:style-name="T51">(</text:span><text:span text:style-name="T52">六</text:span><text:span text:style-name="T53">)</text:span><text:span text:style-name="T54">圖文並茂</text:span><text:span text:style-name="T55">，</text:span><text:span text:style-name="T56">字數不限</text:span><text:span text:style-name="T57">。部分閩南語用字疑慮，可用音標標音或全文用音標書寫亦可。</text:span></text:p>
      <text:p text:style-name="P58"><text:span text:style-name="T59">(</text:span><text:span text:style-name="T60">七</text:span><text:span text:style-name="T61">)</text:span><text:span text:style-name="T62">每人限送作品</text:span><text:span text:style-name="T63">1</text:span><text:span text:style-name="T64">件，且每件作品之創作人數至多為</text:span><text:span text:style-name="T65">2</text:span><text:span text:style-name="T66">人。</text:span></text:p>
      <text:p text:style-name="P67">(八)作品不符規格要求，取消參賽資格。</text:p>
      <text:p text:style-name="P68">(九)作品無論是文或圖必須尚未發表，且不得抄襲他人作品。若涉及抄襲他人作品、侵害他人著作權或涉及違反相關法令，經查證屬實，將取消其參賽及得獎資格。</text:p>
      <text:p text:style-name="P69"><text:span text:style-name="T70">九、收件時間：</text:span><text:span text:style-name="T71">自</text:span><text:span text:style-name="T72">112</text:span><text:span text:style-name="T73">年</text:span><text:span text:style-name="T74">2</text:span><text:span text:style-name="T75">月</text:span><text:span text:style-name="T76">20</text:span><text:span text:style-name="T77">日至</text:span><text:span text:style-name="T78">112</text:span><text:span text:style-name="T79">年</text:span><text:span text:style-name="T80">2</text:span><text:span text:style-name="T81">月</text:span><text:span text:style-name="T82">24</text:span><text:span text:style-name="T83">日止</text:span><text:span text:style-name="T84">，</text:span><text:span text:style-name="T85">以學校為單位送件</text:span><text:span text:style-name="T86">郵戳為憑，逾期不受理，</text:span><text:span text:style-name="T87">不接受個人的報名。</text:span></text:p>
      <text:p text:style-name="P88"><text:span text:style-name="T89">(</text:span><text:span text:style-name="T90">一</text:span><text:span text:style-name="T91">)</text:span><text:span text:style-name="T92">參賽者均需填寫</text:span><text:span text:style-name="T93">google</text:span><text:span text:style-name="T94">表單報名表</text:span><text:span text:style-name="T95">(</text:span><text:a xlink:href="https://reurl.cc/MNe5Qm" office:target-frame-name="_top" xlink:show="replace"><text:span text:style-name="T96">https://reurl.cc/MNe5Qm</text:span></text:a><text:span text:style-name="T97">)</text:span><text:span text:style-name="T98">，</text:span><text:span text:style-name="T99">文字電子檔</text:span><text:span text:style-name="T100">請一併傳送，請將</text:span><text:span text:style-name="T101">核章報名表</text:span><text:span text:style-name="T102">及</text:span><text:span text:style-name="T103">作品</text:span><text:span text:style-name="T104">以郵寄或親送至</text:span><text:span text:style-name="T105">三春國小教務處收</text:span><text:span text:style-name="T106">(</text:span><text:span text:style-name="T107">彰化縣花壇鄉三芬路</text:span><text:span text:style-name="T108">47</text:span><text:span text:style-name="T109">號</text:span><text:span text:style-name="T110"><text:s/>)</text:span><text:span text:style-name="T111">，信封請註明「臺灣母語繪本製作比賽」。</text:span></text:p>
      <text:p text:style-name="P112"><text:span text:style-name="T113">(</text:span><text:span text:style-name="T114">二</text:span><text:span text:style-name="T115">)</text:span><text:span text:style-name="T116">如對活動辦法有任何疑問，歡迎洽詢</text:span><text:span text:style-name="T117">04-7862154</text:span><text:span text:style-name="T118">轉</text:span><text:span text:style-name="T119">302</text:span><text:span text:style-name="T120">教務主任張藝馨。</text:span></text:p>
      <text:p text:style-name="P121">(三)資料填寫不完整，規格不符規定者，將不予評比。</text:p>
      <text:p text:style-name="P122">十、評審及得獎結果公告日期</text:p>
      <text:p text:style-name="P123"><text:span text:style-name="T124">(</text:span><text:span text:style-name="T125">一</text:span><text:span text:style-name="T126">)</text:span><text:span text:style-name="T127">評審日期預訂於</text:span><text:span text:style-name="T128">112</text:span><text:span text:style-name="T129">年</text:span><text:span text:style-name="T130">3</text:span><text:span text:style-name="T131">月</text:span><text:span text:style-name="T132">10</text:span><text:span text:style-name="T133">日</text:span><text:span text:style-name="T134">前完成。</text:span></text:p>
      <text:p text:style-name="P135"><text:span text:style-name="T136">(</text:span><text:span text:style-name="T137">二</text:span><text:span text:style-name="T138">)</text:span><text:span text:style-name="T139">評審結果公告</text:span><text:span text:style-name="T140">:</text:span><text:span text:style-name="T141">112</text:span><text:span text:style-name="T142">年</text:span><text:span text:style-name="T143">3</text:span><text:span text:style-name="T144">月</text:span><text:span text:style-name="T145">17</text:span><text:span text:style-name="T146">日</text:span><text:span text:style-name="T147">同時公告於</text:span><text:span text:style-name="T148">彰化縣教育處新雲端網站</text:span><text:span text:style-name="T149">http://www.newboe.chc.edu.tw</text:span><text:span text:style-name="T150">上及三春國小網站。</text:span></text:p>
      <text:p text:style-name="P151">十一、退件日期</text:p>
      <text:p text:style-name="P152"><text:span text:style-name="T153">未獲入選之作品，請自</text:span><text:span text:style-name="T154">111</text:span><text:span text:style-name="T155">年</text:span><text:span text:style-name="T156">4</text:span><text:span text:style-name="T157">月</text:span><text:span text:style-name="T158">3</text:span><text:span text:style-name="T159">日起至</text:span><text:span text:style-name="T160">4</text:span><text:span text:style-name="T161">月</text:span><text:span text:style-name="T162">7</text:span><text:span text:style-name="T163">日止至三春國小</text:span><text:span text:style-name="T164">領回</text:span><text:span text:style-name="T165">(</text:span><text:span text:style-name="T166">逾期未領回，概不負保管之責</text:span><text:span text:style-name="T167">)</text:span><text:span text:style-name="T168">，同一學校部分作品得獎，未得獎繪本可待得獎作品退件時再一併領回。</text:span></text:p>
      <text:p text:style-name="P169">十二、評審項目及權重</text:p>
      <text:p text:style-name="P170">(一)評審委員由彰化縣政府教育處聘請專家學者擔任。</text:p>
      <text:p text:style-name="P171">(二)所有參賽作品為求公平公正之原則，作者姓名與學校名稱請參賽者自<text:soft-page-break/>行彌封後，再由承辦學校送予評審委員評審。</text:p>
      <text:p text:style-name="P172">(三)評審標準</text:p>
      <text:p text:style-name="P173">1.文字內容佔50％(含內容創意、文法、用詞…等)。</text:p>
      <text:p text:style-name="P174">2.製作形式佔50％(含整體藝術表現)。</text:p>
      <text:p text:style-name="P175">十三、獎勵辦法</text:p>
      <text:list text:style-name="LFO1" text:continue-numbering="true">
        <text:list-item>
          <text:p text:style-name="P176">每組錄取特優1名，優等及甲等由評審視表現程度決定得獎件數，必要時得從缺。</text:p>
        </text:list-item>
      </text:list>
      <text:p text:style-name="P177"><text:span text:style-name="T178">(</text:span><text:span text:style-name="T179">二</text:span><text:span text:style-name="T180">)<text:s/></text:span><text:span text:style-name="T181">指導學生參加本競賽各組</text:span><text:span text:style-name="T182">特優</text:span><text:span text:style-name="T183">之指導教師核予嘉獎一次（本府另行文辦理），不另頒給獎狀，該指導教師若為實習教師、教學支援人員，則改以核發獎狀一紙；其餘得獎個人及</text:span><text:span text:style-name="T184">特優</text:span><text:span text:style-name="T185">之外指導教師核發獎狀各一紙。</text:span></text:p>
      <text:p text:style-name="P186">(三)<text:s/>指導教師以報名表所填列為準，最多2人<text:s/>(報名後不得以任何理由更<text:s/>改)。</text:p>
      <text:p text:style-name="P187">(四)<text:s/>同一教師指導多名學生分獲同組別各等第者，以最高獎勵為原則，如等第相同，擇一辦理，同時指導學生參加不同組別的競賽，且分別敘獎。</text:p>
      <text:p text:style-name="P188">(五)<text:s/>獎狀、獎品及參賽作品請於競賽結束後至承辦學校領取。</text:p>
      <text:p text:style-name="P189"><text:span text:style-name="T190">十四、入選之作品將編輯製作成冊，分送至各校及</text:span><text:span text:style-name="T191">獲獎</text:span><text:span text:style-name="T192">之參賽者與指導老師。</text:span><text:span text:style-name="T193">入選之作品，主辦單位有使用權及修改權，作品公布於</text:span><text:span text:style-name="T194">彰化縣教育處新雲端網站</text:span><text:span text:style-name="T195">/</text:span><text:span text:style-name="T196">檔案下載</text:span><text:span text:style-name="T197">/</text:span><text:span text:style-name="T198">社教科</text:span><text:span text:style-name="T199">/</text:span><text:span text:style-name="T200">臺灣母語繪本製作比賽得獎專輯</text:span><text:span text:style-name="T201">https://www.newboe.chc.edu.tw/open_file/&amp;4&amp;3181</text:span><text:span text:style-name="T202">，並提供教學媒體及教材使用。</text:span></text:p>
      <text:p text:style-name="P203">十五、凡參加本競賽活動人員，活動期間給予公（差）假登記。</text:p>
      <text:p text:style-name="P204">十六、承辦學校工作人員由本府另案簽請敘獎，敘獎名額為承辦學校校長及主要承辦人共5員各嘉獎一次，其他協辦人員依實際參與工作狀況覈實核予獎狀，以15員為限。</text:p>
      <text:p text:style-name="P205">十七、經費來源：由教育部國民及學前教育署補助款及本縣自籌款支應。</text:p>
      <text:p text:style-name="P206">十八、本計畫奉核准後實施，修正時亦相同。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ngbungak</meta:initial-creator>
    <dc:creator>DISKTOP3</dc:creator>
    <meta:creation-date>2022-10-14T05:34:00Z</meta:creation-date>
    <dc:date>2022-10-14T05:34:00Z</dc:date>
    <meta:print-date>2021-09-10T09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6" meta:row-count="14" meta:non-whitespace-character-count="1736"/>
  </office:meta>
</office:document-meta>
</file>